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06">
            <text:p>06.04.20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NIS Gazprom neft</text:p>
          </table:table-cell>
          <table:table-cell table:style-name="ce17"/>
          <table:table-cell table:style-name="ce24"/>
          <table:table-cell table:style-name="ce17" office:value-type="float" office:value="1529466.87">
            <text:p>1.529.466,87</text:p>
          </table:table-cell>
          <table:table-cell table:style-name="ce17" table:number-columns-repeated="2"/>
          <table:table-cell table:style-name="ce17" table:formula="of:=SUM([.D6:.H6])" office:value-type="float" office:value="1529466.87">
            <text:p>1.529.466,8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6">
            <text:p>06.04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eomedica DOO, Niš</text:p>
          </table:table-cell>
          <table:table-cell table:style-name="ce17"/>
          <table:table-cell table:style-name="ce24" table:number-columns-repeated="2"/>
          <table:table-cell table:style-name="ce24" office:value-type="float" office:value="59700">
            <text:p>59.700,00</text:p>
          </table:table-cell>
          <table:table-cell table:style-name="ce17"/>
          <table:table-cell table:style-name="ce17" table:formula="of:=SUM([.D7:.H7])" office:value-type="float" office:value="59700">
            <text:p>59.7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6">
            <text:p>06.04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Nova grosis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0728.6">
            <text:p>40.728,60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 office:value-type="date" office:date-value="2020-04-06">
            <text:p>06.04.20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Neomedica DOO, Niš</text:p>
          </table:table-cell>
          <table:table-cell table:style-name="ce17"/>
          <table:table-cell table:style-name="ce24" office:value-type="float" office:value="97440">
            <text:p>97.440,00</text:p>
          </table:table-cell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 office:value-type="date" office:date-value="2020-04-06">
            <text:p>06.04.20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BioGnost S, Beograd</text:p>
          </table:table-cell>
          <table:table-cell table:style-name="ce17"/>
          <table:table-cell table:style-name="ce24" office:value-type="float" office:value="13800">
            <text:p>13.800,00</text:p>
          </table:table-cell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 office:value-type="date" office:date-value="2020-04-06">
            <text:p>06.04.20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Sinofarm DOO, Beograd</text:p>
          </table:table-cell>
          <table:table-cell table:style-name="ce17"/>
          <table:table-cell table:style-name="ce24" office:value-type="float" office:value="52125.65">
            <text:p>52.125,65</text:p>
          </table:table-cell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 office:value-type="date" office:date-value="2020-04-06">
            <text:p>06.04.20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Inpharm Beograd</text:p>
          </table:table-cell>
          <table:table-cell table:style-name="ce17"/>
          <table:table-cell table:style-name="ce24" office:value-type="float" office:value="237526.45">
            <text:p>237.526,45</text:p>
          </table:table-cell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 office:value-type="date" office:date-value="2020-04-06">
            <text:p>06.04.20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TT Medik DOO, Novi Beograd</text:p>
          </table:table-cell>
          <table:table-cell table:style-name="ce17"/>
          <table:table-cell table:style-name="ce24" office:value-type="float" office:value="9900">
            <text:p>9.900,00</text:p>
          </table:table-cell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 office:value-type="date" office:date-value="2020-04-06">
            <text:p>06.04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Trenkić Prvoslav RPG D. Adrovac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62555">
            <text:p>162.555,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 office:value-type="date" office:date-value="2020-04-06">
            <text:p>06.04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02965.22">
            <text:p>102.965,2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 office:value-type="date" office:date-value="2020-04-06">
            <text:p>06.04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runa komerc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495447.2">
            <text:p>495.447,20</text:p>
          </table:table-cell>
          <table:table-cell table:style-name="ce17" table:formula="of:=SUM([.D16:.H16])" office:value-type="float" office:value="495447.2">
            <text:p>495.447,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6">
            <text:p>06.04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atarina TZR DOO, Mladenovac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69432.36">
            <text:p>169.432,36</text:p>
          </table:table-cell>
          <table:table-cell table:style-name="ce17" table:formula="of:=SUM([.D17:.H17])" office:value-type="float" office:value="169432.36">
            <text:p>169.432,3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6">
            <text:p>06.04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Petković DOO, Paraćin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354510.01">
            <text:p>354.510,01</text:p>
          </table:table-cell>
          <table:table-cell table:style-name="ce17" table:formula="of:=SUM([.D18:.H18])" office:value-type="float" office:value="354510.01">
            <text:p>354.510,0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6">
            <text:p>06.04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Žitopek AD, Niš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131916.84">
            <text:p>131.916,84</text:p>
          </table:table-cell>
          <table:table-cell table:style-name="ce17" table:formula="of:=SUM([.D19:.H19])" office:value-type="float" office:value="131916.84">
            <text:p>131.916,8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410792.1">
            <text:p>410.792,10</text:p>
          </table:table-cell>
          <table:table-cell table:style-name="ce18" table:formula="of:=SUM([.F6:.F22])" office:value-type="float" office:value="1529466.87">
            <text:p>1.529.466,87</text:p>
          </table:table-cell>
          <table:table-cell table:style-name="ce18" table:formula="of:=SUM([.G6:.G22])" office:value-type="float" office:value="100428.6">
            <text:p>100.428,60</text:p>
          </table:table-cell>
          <table:table-cell table:style-name="ce18" table:formula="of:=SUM([.H6:.H22])" office:value-type="float" office:value="1416826.63">
            <text:p>1.416.826,63</text:p>
          </table:table-cell>
          <table:table-cell table:style-name="ce18" table:formula="of:=SUM([.D23:.H23])" office:value-type="float" office:value="3457514.2">
            <text:p>3.457.514,2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410792.1">
            <text:p>410.792,10</text:p>
          </table:table-cell>
          <table:table-cell table:style-name="ce20" table:formula="of:=[.F23]+[.F32]" office:value-type="float" office:value="1529466.87">
            <text:p>1.529.466,87</text:p>
          </table:table-cell>
          <table:table-cell table:style-name="ce20" table:formula="of:=[.G23]+[.G32]" office:value-type="float" office:value="100428.6">
            <text:p>100.428,60</text:p>
          </table:table-cell>
          <table:table-cell table:style-name="ce20" table:formula="of:=[.H23]+[.H32]" office:value-type="float" office:value="1416826.63">
            <text:p>1.416.826,63</text:p>
          </table:table-cell>
          <table:table-cell table:style-name="ce20" table:formula="of:=[.I23]+[.I32]" office:value-type="float" office:value="3457514.2">
            <text:p>3.457.514,2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15.04.2020</text:date>, <text:time>14:37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4-15T14:37:55.73</dc:date>
    <meta:editing-duration>PT8H59M8S</meta:editing-duration>
    <meta:editing-cycles>45</meta:editing-cycles>
    <meta:document-statistic meta:table-count="3" meta:cell-count="110" meta:object-count="0"/>
  </office:meta>
</office:document-meta>
</file>